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0862in" fo:margin-right="0.1028in" fo:line-height="100%" fo:text-align="center" style:justify-single-word="false" fo:orphans="0" fo:widows="0" fo:text-indent="0in" style:auto-text-indent="false"/>
      <style:text-properties fo:font-size="15.5pt" fo:font-weight="bold" style:font-size-asian="15.5pt" style:font-weight-asian="bold" style:font-size-complex="15.5pt"/>
    </style:style>
    <style:style style:name="P2" style:family="paragraph" style:parent-style-name="Standard">
      <style:paragraph-properties fo:margin-left="0.0862in" fo:margin-right="0.1028in" fo:line-height="100%" fo:text-align="center" style:justify-single-word="false" fo:orphans="0" fo:widows="0" fo:text-indent="0in" style:auto-text-indent="false"/>
      <style:text-properties fo:font-size="15.5pt" style:text-underline-style="solid" style:text-underline-width="auto" style:text-underline-color="font-color" fo:font-weight="bold" style:font-size-asian="15.5pt" style:font-weight-asian="bold" style:font-size-complex="15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222222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222222" fo:font-size="12pt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222222" style:font-name="Arial1"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>
      <style:text-properties style:font-name="Arial1" style:text-underline-style="solid" style:text-underline-width="auto" style:text-underline-color="font-color"/>
    </style:style>
    <style:style style:name="P10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font-name="Arial1" fo:font-size="14pt" style:font-size-asian="14pt" style:font-size-complex="14pt"/>
    </style:style>
    <style:style style:name="P12" style:family="paragraph" style:parent-style-name="Standard">
      <style:text-properties style:font-name="Arial1" fo:font-size="12pt" style:font-size-asian="12pt" style:font-size-complex="12pt"/>
    </style:style>
    <style:style style:name="P13" style:family="paragraph" style:parent-style-name="Standard">
      <style:text-properties fo:font-variant="normal" fo:text-transform="none" fo:color="#222222" style:text-line-through-style="none" style:font-name="Arial1" fo:font-size="12pt" fo:font-style="normal" style:text-underline-style="solid" style:text-underline-width="auto" style:text-underline-color="font-color" fo:font-weight="bold" style:text-blinking="false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text-properties fo:font-variant="normal" fo:text-transform="none" fo:color="#222222" style:text-line-through-style="none" style:font-name="Arial1" fo:font-size="12pt" fo:font-style="normal" style:text-underline-style="none" fo:font-weight="normal" style:text-blinking="false" fo:background-color="#ffffff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</style:style>
    <style:style style:name="P20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1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color="#222222" fo:font-size="11pt" fo:background-color="#ffffff" style:font-size-asian="11pt" style:font-size-complex="11pt"/>
    </style:style>
    <style:style style:name="P23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9" style:family="paragraph" style:parent-style-name="Standard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0" style:family="paragraph" style:parent-style-name="Standard">
      <style:paragraph-properties fo:margin-left="0in" fo:margin-right="0in" fo:line-height="100%" fo:orphans="0" fo:widows="0" fo:text-indent="0in" style:auto-text-indent="false" fo:background-color="#ffffff">
        <style:background-image/>
      </style:paragraph-properties>
      <style:text-properties fo:color="#222222"/>
    </style:style>
    <style:style style:name="P31" style:family="paragraph" style:parent-style-name="Standard">
      <style:paragraph-properties fo:margin-left="0in" fo:margin-right="3.9835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in" fo:margin-right="1.0465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in" fo:margin-right="1.0465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4" style:family="paragraph" style:parent-style-name="Standard">
      <style:paragraph-properties fo:margin-left="0in" fo:margin-right="0.0299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35" style:family="paragraph" style:parent-style-name="Standard">
      <style:paragraph-properties fo:margin-left="0in" fo:margin-right="0.0299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in" fo:margin-right="0.0299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7" style:family="paragraph" style:parent-style-name="Standard">
      <style:paragraph-properties fo:margin-left="0in" fo:margin-right="0.0299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in" fo:margin-right="0.0299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9" style:family="paragraph" style:parent-style-name="Standard">
      <style:paragraph-properties fo:margin-left="0in" fo:margin-right="-0.2362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in" fo:margin-right="-0.2362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1" style:family="paragraph" style:parent-style-name="Standard">
      <style:paragraph-properties fo:margin-left="0in" fo:margin-right="4.8563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in" fo:margin-right="4.8563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43" style:family="paragraph" style:parent-style-name="Standard">
      <style:paragraph-properties fo:margin-left="0in" fo:margin-right="4.8563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44" style:family="paragraph" style:parent-style-name="Standard">
      <style:paragraph-properties fo:margin-left="0in" fo:margin-right="4.8563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45" style:family="paragraph" style:parent-style-name="Standard">
      <style:paragraph-properties fo:margin-left="0in" fo:margin-right="4.3465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in" fo:margin-right="4.3465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7" style:family="paragraph" style:parent-style-name="Standard">
      <style:paragraph-properties fo:margin-left="0in" fo:margin-right="4.3465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48" style:family="paragraph" style:parent-style-name="Standard">
      <style:paragraph-properties fo:margin-left="0in" fo:margin-right="4.3465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in" fo:margin-right="4.3465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50" style:family="paragraph" style:parent-style-name="Standard">
      <style:paragraph-properties fo:margin-left="0in" fo:margin-right="2.2728in" fo:line-height="100%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in" fo:margin-right="2.2728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52" style:family="paragraph" style:parent-style-name="Standard">
      <style:paragraph-properties fo:margin-left="0in" fo:margin-right="2.2728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53" style:family="paragraph" style:parent-style-name="Standard">
      <style:paragraph-properties fo:margin-left="0.5in" fo:margin-right="0in" fo:margin-top="0in" fo:margin-bottom="0in" fo:line-height="100%" fo:orphans="0" fo:widows="0" fo:text-indent="-0.25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54" style:family="paragraph" style:parent-style-name="Standard">
      <style:paragraph-properties fo:margin-left="0.5in" fo:margin-right="0in" fo:margin-top="0in" fo:margin-bottom="0in" fo:line-height="100%" fo:orphans="0" fo:widows="0" fo:text-indent="-0.25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#ffffff" style:font-name-asian="Arial2" style:font-size-asian="12pt" style:font-style-asian="normal" style:font-weight-asian="bold" style:font-name-complex="Arial2" style:font-size-complex="12pt"/>
    </style:style>
    <style:style style:name="P55" style:family="paragraph" style:parent-style-name="Standard">
      <style:paragraph-properties fo:margin-left="0.5in" fo:margin-right="0in" fo:margin-top="0in" fo:margin-bottom="0in" fo:line-height="100%" fo:orphans="0" fo:widows="0" fo:text-indent="-0.25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fo:font-weight="bold" style:font-size-asian="12pt" style:font-style-asian="normal" style:font-weight-asian="bold" style:font-size-complex="12pt"/>
    </style:style>
    <style:style style:name="P56" style:family="paragraph" style:parent-style-name="Standard">
      <style:paragraph-properties fo:margin-left="0.5in" fo:margin-right="0in" fo:margin-top="0in" fo:margin-bottom="0in" fo:line-height="100%" fo:orphans="0" fo:widows="0" fo:text-indent="-0.25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P57" style:family="paragraph" style:parent-style-name="Standard">
      <style:paragraph-properties fo:margin-left="0.5in" fo:margin-right="0in" fo:margin-top="0in" fo:margin-bottom="0in" fo:line-height="100%" fo:orphans="0" fo:widows="0" fo:text-indent="-0.25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58" style:family="paragraph" style:parent-style-name="Standard">
      <style:paragraph-properties fo:margin-left="0.5in" fo:margin-right="0in" fo:margin-top="0in" fo:margin-bottom="0in" fo:line-height="100%" fo:orphans="0" fo:widows="0" fo:text-indent="-0.25in" style:auto-text-indent="false" fo:background-color="#ffffff" fo:padding="0in" fo:border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in" fo:margin-right="3.0862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</style:style>
    <style:style style:name="P60" style:family="paragraph" style:parent-style-name="Standard">
      <style:paragraph-properties fo:margin-left="0in" fo:margin-right="3.0862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61" style:family="paragraph" style:parent-style-name="Standard">
      <style:paragraph-properties fo:margin-left="0in" fo:margin-right="3.0862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62" style:family="paragraph" style:parent-style-name="Standard">
      <style:paragraph-properties fo:margin-left="0in" fo:margin-right="3.0862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63" style:family="paragraph" style:parent-style-name="Standard">
      <style:paragraph-properties fo:margin-left="0in" fo:margin-right="-0.1799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in" fo:margin-right="1.2528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</style:style>
    <style:style style:name="P65" style:family="paragraph" style:parent-style-name="Standard">
      <style:paragraph-properties fo:margin-left="0in" fo:margin-right="1.5528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66" style:family="paragraph" style:parent-style-name="Standard">
      <style:paragraph-properties fo:margin-left="0in" fo:margin-right="1.5528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67" style:family="paragraph" style:parent-style-name="Standard">
      <style:paragraph-properties fo:margin-left="0in" fo:margin-right="1.7728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68" style:family="paragraph" style:parent-style-name="Standard">
      <style:paragraph-properties fo:margin-left="0in" fo:margin-right="1.7728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69" style:family="paragraph" style:parent-style-name="Standard">
      <style:paragraph-properties fo:margin-left="0.25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top="0in" fo:margin-bottom="0in" fo:line-height="100%" fo:orphans="0" fo:widows="0" fo:background-color="#ffffff" fo:padding="0in" fo:border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master-page-name="">
      <style:paragraph-properties fo:margin-left="0in" fo:margin-right="0.0102in" fo:margin-top="0in" fo:margin-bottom="0in" fo:line-height="100%" fo:keep-together="auto" fo:orphans="0" fo:widows="0" fo:text-indent="0in" style:auto-text-indent="false" style:page-number="auto" fo:background-color="#ffffff" fo:padding="0in" fo:border="none" fo:keep-with-next="auto">
        <style:background-image/>
      </style:paragraph-properties>
    </style:style>
    <style:style style:name="P72" style:family="paragraph" style:parent-style-name="Standard" style:master-page-name="">
      <style:paragraph-properties fo:margin-left="0in" fo:margin-right="0.0217in" fo:margin-top="0in" fo:margin-bottom="0in" fo:line-height="100%" fo:orphans="0" fo:widows="0" fo:text-indent="0in" style:auto-text-indent="false" style:page-number="auto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73" style:family="paragraph" style:parent-style-name="Standard" style:master-page-name="">
      <style:paragraph-properties fo:margin-left="0in" fo:margin-right="-0.0102in" fo:margin-top="0in" fo:margin-bottom="0in" fo:line-height="100%" fo:keep-together="auto" fo:orphans="0" fo:widows="0" fo:text-indent="0in" style:auto-text-indent="false" style:page-number="auto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74" style:family="paragraph" style:parent-style-name="Standard">
      <style:paragraph-properties fo:margin-left="0in" fo:margin-right="-0.0102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75" style:family="paragraph" style:parent-style-name="Text_20_body">
      <style:paragraph-properties fo:margin-left="0.0209in" fo:margin-right="0in" fo:margin-top="0.2209in" fo:margin-bottom="0in" fo:line-height="120%" fo:text-indent="0in" style:auto-text-indent="false" style:writing-mode="lr-tb"/>
      <style:text-properties style:font-name="Arial1" fo:font-size="12pt" fo:font-weight="normal" style:font-size-asian="12pt" style:font-size-complex="12pt"/>
    </style:style>
    <style:style style:name="P76" style:family="paragraph" style:parent-style-name="Text_20_body">
      <style:paragraph-properties fo:margin-left="0.0047in" fo:margin-right="0in" fo:margin-top="0in" fo:margin-bottom="0in" fo:line-height="120%" fo:text-indent="0in" style:auto-text-indent="false" style:writing-mode="lr-tb"/>
      <style:text-properties style:font-name="Arial1" fo:font-size="12pt" fo:font-weight="normal" style:font-size-asian="12pt" style:font-size-complex="12pt"/>
    </style:style>
    <style:style style:name="P77" style:family="paragraph" style:parent-style-name="Text_20_body">
      <style:paragraph-properties fo:margin-left="0.0008in" fo:margin-right="0in" fo:margin-top="0in" fo:margin-bottom="0in" fo:line-height="120%" fo:text-indent="0.0071in" style:auto-text-indent="false" style:writing-mode="lr-tb"/>
      <style:text-properties style:font-name="Arial1" fo:font-size="12pt" fo:font-weight="normal" style:font-size-asian="12pt" style:font-size-complex="12pt"/>
    </style:style>
    <style:style style:name="P78" style:family="paragraph" style:parent-style-name="Text_20_body">
      <style:paragraph-properties fo:margin-left="0.0016in" fo:margin-right="0in" fo:margin-top="0.0047in" fo:margin-bottom="0in" fo:line-height="120%" fo:text-indent="0in" style:auto-text-indent="false" style:writing-mode="lr-tb"/>
      <style:text-properties style:font-name="Arial1" fo:font-size="12pt" fo:font-weight="normal" style:font-size-asian="12pt" style:font-size-complex="12pt"/>
    </style:style>
    <style:style style:name="P79" style:family="paragraph" style:parent-style-name="Text_20_body">
      <style:paragraph-properties fo:margin-left="0.0055in" fo:margin-right="0in" fo:margin-top="0in" fo:margin-bottom="0in" fo:line-height="120%" fo:text-indent="0in" style:auto-text-indent="false" style:writing-mode="lr-tb"/>
      <style:text-properties style:font-name="Arial1" fo:font-size="12pt" fo:font-weight="normal" style:font-size-asian="12pt" style:font-size-complex="12pt"/>
    </style:style>
    <style:style style:name="P80" style:family="paragraph" style:parent-style-name="Text_20_body">
      <style:paragraph-properties fo:margin-left="0.002in" fo:margin-right="0in" fo:margin-top="0.2217in" fo:margin-bottom="0in" fo:line-height="120%" fo:text-indent="0in" style:auto-text-indent="false" style:writing-mode="lr-tb"/>
      <style:text-properties style:font-name="Arial1" fo:font-size="12pt" fo:font-weight="normal" style:font-size-asian="12pt" style:font-size-complex="12pt"/>
    </style:style>
    <style:style style:name="P81" style:family="paragraph" style:parent-style-name="Text_20_body">
      <style:paragraph-properties fo:margin-left="0.002in" fo:margin-right="0.0252in" fo:margin-top="0.2193in" fo:margin-bottom="0in" fo:line-height="120%" fo:text-indent="0.0189in" style:auto-text-indent="false" style:writing-mode="lr-tb"/>
      <style:text-properties style:font-name="Arial1" fo:font-size="12pt" fo:font-weight="normal" style:font-size-asian="12pt" style:font-size-complex="12pt"/>
    </style:style>
    <style:style style:name="P82" style:family="paragraph" style:parent-style-name="Text_20_body">
      <style:paragraph-properties fo:margin-left="0in" fo:margin-right="0.4807in" fo:margin-top="0.0047in" fo:margin-bottom="0in" fo:line-height="120%" fo:text-indent="0.0047in" style:auto-text-indent="false" style:writing-mode="lr-tb"/>
      <style:text-properties style:font-name="Arial1" fo:font-size="12pt" fo:font-weight="normal" style:font-size-asian="12pt" style:font-size-complex="12pt"/>
    </style:style>
    <style:style style:name="P83" style:family="paragraph" style:parent-style-name="Text_20_body">
      <style:paragraph-properties fo:margin-left="0.0075in" fo:margin-right="0in" fo:margin-top="0.0035in" fo:margin-bottom="0in" fo:line-height="120%" fo:text-indent="0in" style:auto-text-indent="false" style:writing-mode="lr-tb"/>
      <style:text-properties style:font-name="Arial1" fo:font-size="12pt" fo:font-weight="normal" style:font-size-asian="12pt" style:font-size-complex="12pt"/>
    </style:style>
    <style:style style:name="P84" style:family="paragraph" style:parent-style-name="Text_20_body">
      <style:paragraph-properties fo:margin-left="0.0016in" fo:margin-right="1.5917in" fo:margin-top="0in" fo:margin-bottom="0in" fo:line-height="120%" fo:text-indent="-0.0043in" style:auto-text-indent="false" fo:padding="0in" fo:border="none" style:writing-mode="lr-tb"/>
      <style:text-properties style:font-name="Arial1" fo:font-size="12pt" fo:font-weight="normal" style:font-size-asian="12pt" style:font-size-complex="12pt"/>
    </style:style>
    <style:style style:name="P85" style:family="paragraph" style:parent-style-name="Text_20_body">
      <style:paragraph-properties fo:margin-left="0in" fo:margin-right="0.8646in" fo:margin-top="0.2283in" fo:margin-bottom="0in" fo:line-height="120%" fo:text-indent="0.0126in" style:auto-text-indent="false" style:writing-mode="lr-tb"/>
      <style:text-properties fo:font-size="12pt" fo:font-weight="normal" style:font-size-asian="12pt" style:font-size-complex="12pt"/>
    </style:style>
    <style:style style:name="P86" style:family="paragraph" style:parent-style-name="Standard">
      <style:text-properties fo:color="#222222" fo:font-size="12pt" fo:font-weight="normal" fo:background-color="#ffffff" style:font-size-asian="12pt" style:font-weight-asian="normal" style:font-size-complex="12pt" style:font-weight-complex="normal"/>
    </style:style>
    <style:style style:name="P87" style:family="paragraph" style:parent-style-name="Standard" style:master-page-name="Standard">
      <style:paragraph-properties fo:margin-left="0in" fo:margin-right="0.1028in" fo:margin-top="0in" fo:margin-bottom="0in" fo:line-height="100%" fo:keep-together="auto" fo:orphans="0" fo:widows="0" fo:text-indent="0in" style:auto-text-indent="false" style:page-number="auto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88" style:family="paragraph" style:parent-style-name="Standard" style:list-style-name="WWNum6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89" style:family="paragraph" style:parent-style-name="Standard" style:list-style-name="WWNum4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90" style:family="paragraph" style:parent-style-name="Standard" style:list-style-name="WWNum1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91" style:family="paragraph" style:parent-style-name="Standard" style:list-style-name="WWNum8">
      <style:paragraph-properties fo:margin-left="0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92" style:family="paragraph" style:parent-style-name="Standard" style:list-style-name="WWNum1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</style:style>
    <style:style style:name="P93" style:family="paragraph" style:parent-style-name="Standard" style:list-style-name="L1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</style:style>
    <style:style style:name="P94" style:family="paragraph" style:parent-style-name="Standard" style:list-style-name="L1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weight-complex="normal"/>
    </style:style>
    <style:style style:name="P95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96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97" style:family="paragraph" style:parent-style-name="Standard" style:list-style-name="WWNum8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98" style:family="paragraph" style:parent-style-name="Standard" style:list-style-name="WWNum8">
      <style:paragraph-properties fo:margin-left="0in" fo:margin-right="0in" fo:margin-top="0in" fo:margin-bottom="0in" fo:line-height="100%" fo:orphans="0" fo:widows="0" fo:text-indent="0in" style:auto-text-indent="false" fo:background-color="#ffffff" fo:padding="0in" fo:border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L2">
      <style:paragraph-properties fo:margin-left="0.5in" fo:margin-right="0in" fo:margin-top="0in" fo:margin-bottom="0in" fo:line-height="100%" fo:orphans="0" fo:widows="0" fo:text-indent="-0.25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00" style:family="paragraph" style:parent-style-name="Standard" style:list-style-name="L3">
      <style:paragraph-properties fo:margin-left="0.5in" fo:margin-right="0in" fo:margin-top="0in" fo:margin-bottom="0in" fo:line-height="100%" fo:orphans="0" fo:widows="0" fo:text-indent="-0.25in" style:auto-text-indent="false" fo:background-color="#ffffff" fo:padding="0in" fo:border="none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P101" style:family="paragraph" style:parent-style-name="Standard" style:list-style-name="WWNum9">
      <style:paragraph-properties fo:margin-left="0.25in" fo:margin-right="0in" fo:margin-top="0in" fo:margin-bottom="0in" fo:line-height="100%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T1" style:family="text">
      <style:text-properties fo:color="#ff0000" fo:font-size="12pt" fo:font-weight="bold" fo:background-color="#ffff00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Arial" fo:font-style="normal" style:text-underline-style="none" style:font-name-asian="Arial2" style:font-style-asian="normal" style:font-name-complex="Arial2"/>
    </style:style>
    <style:style style:name="T12" style:family="text">
      <style:text-properties fo:font-variant="normal" fo:text-transform="none" fo:color="#000000" style:text-line-through-style="none" style:text-position="0% 100%" style:font-name="Arial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T1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5" style:family="text">
      <style:text-properties fo:font-variant="normal" fo:text-transform="none" fo:color="#000000" style:font-name="Arial1" fo:font-style="normal"/>
    </style:style>
    <style:style style:name="T16" style:family="text">
      <style:text-properties fo:font-variant="normal" fo:text-transform="none" fo:color="#000000" style:font-name="Arial1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normal" fo:text-transform="none" fo:color="#000000" fo:font-style="normal"/>
    </style:style>
    <style:style style:name="T18" style:family="text">
      <style:text-properties fo:font-variant="normal" fo:text-transform="none" fo:color="#000000" fo:font-style="normal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variant="normal" fo:text-transform="none" fo:color="#222222" style:text-line-through-style="none" fo:font-style="normal" style:text-underline-style="none" fo:font-weight="normal" style:text-blinking="false" fo:background-color="#ffffff"/>
    </style:style>
    <style:style style:name="T20" style:family="text">
      <style:text-properties fo:font-variant="normal" fo:text-transform="none" fo:color="#222222" style:text-line-through-style="none" fo:font-style="normal" style:text-underline-style="none" style:text-blinking="false" fo:background-color="#ffffff"/>
    </style:style>
    <style:style style:name="T21" style:family="text">
      <style:text-properties fo:font-variant="normal" fo:text-transform="none" fo:color="#222222" style:text-line-through-style="none" style:text-underline-style="none" fo:font-weight="normal" style:text-blinking="false" fo:background-color="transparent"/>
    </style:style>
    <style:style style:name="T22" style:family="text">
      <style:text-properties fo:font-variant="normal" fo:text-transform="none" fo:color="#222222" style:text-line-through-style="none" style:text-underline-style="none" style:text-blinking="false" fo:background-color="transparent"/>
    </style:style>
    <style:style style:name="T23" style:family="text">
      <style:text-properties fo:font-variant="normal" fo:text-transform="none" fo:color="#222222" style:text-line-through-style="none" style:font-name="Arial1" fo:font-style="normal" style:text-underline-style="none" style:text-blinking="false" fo:background-color="#ffffff"/>
    </style:style>
    <style:style style:name="T24" style:family="text">
      <style:text-properties fo:font-variant="normal" fo:text-transform="none" fo:color="#222222" style:text-line-through-style="none" style:font-name="Arial1" style:text-underline-style="none" style:text-blinking="false" fo:background-color="transparen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222222" fo:font-weight="bold" fo:background-color="#ffffff" style:font-weight-asian="bold"/>
    </style:style>
    <style:style style:name="T27" style:family="text">
      <style:text-properties fo:color="#222222" fo:font-size="12pt" fo:font-weight="bold" fo:background-color="#ffffff" style:font-size-asian="12pt" style:font-weight-asian="bold" style:font-size-complex="12pt" style:font-weight-complex="bold"/>
    </style:style>
    <style:style style:name="T28" style:family="text">
      <style:text-properties fo:color="#222222" fo:font-size="12pt" fo:font-weight="normal" fo:background-color="#ffffff" style:font-size-asian="12pt" style:font-weight-asian="normal" style:font-size-complex="12pt" style:font-weight-complex="normal"/>
    </style:style>
    <style:style style:name="T29" style:family="text">
      <style:text-properties fo:color="#222222" style:font-name="Arial1" fo:font-size="12pt" fo:font-weight="normal" fo:background-color="#ffffff" style:font-size-asian="12pt" style:font-weight-asian="normal" style:font-size-complex="12pt" style:font-weight-complex="normal"/>
    </style:style>
    <style:style style:name="T30" style:family="text">
      <style:text-properties fo:color="#222222" style:font-name="Arial1" fo:font-size="11pt" fo:font-weight="normal" fo:background-color="#ffffff" style:font-size-asian="11pt" style:font-weight-asian="normal" style:font-size-complex="11pt" style:font-weight-complex="normal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24"><text:span text:style-name="T6">LOCATION:</text:span><text:span text:style-name="T2"><text:tab/><text:tab/><text:tab/></text:span><text:span text:style-name="T4">Carolina Trace Gated Properties (CTGP; <text:s/>3 Lakeview Dr;</text:span></text:p>
      <text:p text:style-name="P25"><text:tab/><text:tab/><text:tab/><text:tab/>courtesy of SWPOA VP Tim Rushatz) </text:p>
      <text:p text:style-name="P28"><text:s/></text:p>
      <text:p text:style-name="P24"><text:span text:style-name="T6">ATTENDEES:</text:span><text:span text:style-name="T2"><text:tab/><text:tab/></text:span><text:span text:style-name="T7">Anthony Hoots</text:span><text:span text:style-name="T6">, <text:s/></text:span><text:span text:style-name="T7">Tim Rushatz, <text:s/>Doug Burnett,</text:span><text:span text:style-name="T4"> </text:span><text:span text:style-name="T7"><text:s text:c="4"/></text:span></text:p>
      <text:p text:style-name="P24"><text:span text:style-name="T4"><text:s text:c="43"/></text:span><text:span text:style-name="T7"><text:s/>Ernie Clemens</text:span><text:span text:style-name="T4">, Forrest Breyer,</text:span></text:p>
      <text:p text:style-name="P24"><text:span text:style-name="T2"><text:tab/><text:tab/><text:tab/><text:tab/></text:span><text:span text:style-name="T4"> Andy Shook, Kristen Hoots</text:span></text:p>
      <text:p text:style-name="P17"/>
      <text:p text:style-name="P27">ABSENT:<text:tab/><text:tab/><text:tab/><text:span text:style-name="T25"> Cindy Breyer</text:span></text:p>
      <text:p text:style-name="P15"/>
      <text:p text:style-name="P24"><text:span text:style-name="T6">OTHER ATTENDEES:</text:span><text:span text:style-name="T2"><text:tab/></text:span><text:span text:style-name="T5">None</text:span></text:p>
      <text:p text:style-name="P28"><text:s/></text:p>
      <text:p text:style-name="P24"><text:span text:style-name="T6">NOTE-TAKER:</text:span><text:span text:style-name="T2"><text:tab/><text:tab/></text:span><text:span text:style-name="T5">Forrest </text:span><text:span text:style-name="T4">Breyer </text:span></text:p>
      <text:p text:style-name="P25"/>
      <text:p text:style-name="P31"/>
      <text:p text:style-name="P33">Anthony called the meeting to order at 6:38 pm, and then offered a short prayer.</text:p>
      <text:p text:style-name="P32"/>
      <text:p text:style-name="P50">COMMUNITY AND GOOD NEIGHBOR TIME </text:p>
      <text:p text:style-name="P35"><text:s/>No one in attendance.</text:p>
      <text:p text:style-name="P37"/>
      <text:p text:style-name="P34"><text:span text:style-name="T7"><text:s/></text:span><text:span text:style-name="T4">T</text:span><text:span text:style-name="T7">he Board then went into Executive Session.</text:span></text:p>
      <text:p text:style-name="P36"><text:s/></text:p>
      <text:p text:style-name="P51">MINUTES APPROVAL </text:p>
      <text:p text:style-name="P38"/>
      <text:p text:style-name="P71"><text:span text:style-name="T7">A motion was </text:span><text:span text:style-name="T4">made, seconded and unanimously approved, to accept the Draft Minutes with the change to house number from 1060 to1016 in the Architectural report.</text:span></text:p>
      <text:p text:style-name="P39"/>
      <text:p text:style-name="P40"><text:s/></text:p>
      <text:p text:style-name="P52">EXECUTIVE COMMITTEE REPORT AND NEW BUSINESS </text:p>
      <text:list xml:id="list5328012622680331543" text:style-name="WWNum6">
        <text:list-header>
          <text:p text:style-name="P88"><text:span text:style-name="T2">President’s </text:span><text:span text:style-name="T6">Report</text:span></text:p>
        </text:list-header>
      </text:list>
      <text:p text:style-name="P69">Due to the inability to find a venue for the annual meeting, it was agreed to change the date to December 5<text:span text:style-name="T32">th</text:span> 2020 at 2:00 PM. Approval was given to rent a tent to be erected at the pool for the meeting as to adhere to our covenant to provide a site for the meeting. Covid 19 restrictions will apply to the wearing of a mask and social distancing.</text:p>
      <text:p text:style-name="P69"/>
      <text:p text:style-name="P69">Forrest will email notice of the change.</text:p>
      <text:p text:style-name="P69"/>
      <text:p text:style-name="P69">Ballot vote tally will be done prior to the meeting.</text:p>
      <text:p text:style-name="P69"/>
      <text:p text:style-name="P19"><text:span text:style-name="T6">N</text:span><text:span text:style-name="T14">ew Busine</text:span><text:span text:style-name="T2">ss </text:span></text:p>
      <text:p text:style-name="P57"/>
      <text:p text:style-name="P55">NONE</text:p>
      <text:p text:style-name="P55"/>
      <text:p text:style-name="P53"/>
      <text:p text:style-name="P20"><text:soft-page-break/>Treasurer's REPORT AND NEW BUSINESS </text:p>
      <text:p text:style-name="P26"/>
      <text:list xml:id="list2970657939337419337" text:style-name="WWNum1">
        <text:list-header>
          <text:p text:style-name="P90">Report by Doug Burnett</text:p>
          <text:p text:style-name="P92"><text:span text:style-name="T30"><text:s text:c="4"/>1. <text:s/></text:span><text:span text:style-name="T29">A motion <text:s/>was made, seconded and unanimously approved to accept the</text:span><text:span text:style-name="T27"> </text:span><text:span text:style-name="T28">Treasurer's <text:s text:c="9"/>Report.</text:span></text:p>
        </text:list-header>
      </text:list>
      <text:p text:style-name="P4"/>
      <text:p text:style-name="P6"><text:span text:style-name="T18">INCOME:</text:span><text:span text:style-name="T17"> None received this period.</text:span> </text:p>
      <text:p text:style-name="P6"><text:span text:style-name="T18">PAYMENTS:</text:span><text:span text:style-name="T17"> In addition to our normal monthly expenses we also had postage and copies run off for our annual meeting.</text:span> </text:p>
      <text:p text:style-name="P4"><text:span text:style-name="T16">BUDGET 2020:</text:span><text:span text:style-name="T15"> To date we have received $75,733.00 of our $80,943.00 budgeted assessment dues.</text:span> </text:p>
      <text:p text:style-name="P4"/>
      <text:p text:style-name="P5">Treasurer's New Business</text:p>
      <text:p text:style-name="P4"><text:tab/></text:p>
      <text:p text:style-name="P4">Presented the new budget for 2021. Budget was accepted by the board with an increase of 10% annually for both improved and unimproved lots. </text:p>
      <text:p text:style-name="P4">Unimproved Lots will be $448.00</text:p>
      <text:p text:style-name="P4">Improved Lots will be $577.00</text:p>
      <text:p text:style-name="P4">A vote was taken to accept the dues increase and unanimously passed.</text:p>
      <text:p text:style-name="P4"/>
      <text:p text:style-name="P62">SECRETARY REPORT AND NEW BUSINESS </text:p>
      <text:p text:style-name="P60">(There is currently no board secretary)</text:p>
      <text:p text:style-name="P61"/>
      <text:p text:style-name="P59"><text:span text:style-name="T6">Secretary Report by </text:span><text:span text:style-name="T2">Anthony Hoots</text:span><text:span text:style-name="T26"> </text:span></text:p>
      <text:p text:style-name="P54"><text:span text:style-name="T31">1.</text:span><text:tab/><text:span text:style-name="T25">Answered a few calls and emails with questions or directed to the appropriate board member.</text:span></text:p>
      <text:list xml:id="list1243350297102708653" text:style-name="L1">
        <text:list-item>
          <text:list>
            <text:list-header>
              <text:p text:style-name="P93"><text:span text:style-name="T10"><text:s text:c="6"/>2. <text:s/></text:span><text:span text:style-name="T8">A motion was made, seconded and unanimously approved to accept the Secretary <text:tab/>report.</text:span></text:p>
              <text:p text:style-name="P94"/>
              <text:p text:style-name="P93"><text:span text:style-name="T6">Secretary New Business</text:span><text:span text:style-name="T2"> </text:span></text:p>
            </text:list-header>
          </text:list>
        </text:list-item>
      </text:list>
      <text:p text:style-name="P53"><text:tab/>None</text:p>
      <text:p text:style-name="P29"/>
      <text:p text:style-name="P65">ROADS &amp; GROUNDS COMMITTEE REPORT AND NEW BUSINESS </text:p>
      <text:p text:style-name="P66"/>
      <text:list xml:id="list8375765653557241373" text:style-name="WWNum8">
        <text:list-header>
          <text:p text:style-name="P91">Report by Forrest Breyer and Andy Shook, R &amp; G Co-Chairs</text:p>
        </text:list-header>
      </text:list>
      <text:p text:style-name="P70"/>
      <text:p text:style-name="P8">Crack sealing is expected to begin in December while they are crack sealing Traceway for CTA.</text:p>
      <text:p text:style-name="P7"/>
      <text:p text:style-name="P19"><text:span text:style-name="T3">R</text:span><text:span text:style-name="T2"> &amp; G New Business:</text:span></text:p>
      <text:p text:style-name="P18"/>
      <text:p text:style-name="P23">Dock to be painted. Anthony is checking for painter pricing.</text:p>
      <text:p text:style-name="P16"/>
      <text:p text:style-name="P16"/>
      <text:list xml:id="list31586905" text:continue-numbering="true" text:style-name="WWNum8">
        <text:list-header>
          <text:p text:style-name="P97"><text:soft-page-break/></text:p>
          <text:p text:style-name="P98"><text:span text:style-name="T11">POOL STATUS REPORT AND NEW BUSINESS </text:span><text:span text:style-name="T12">(There currently is no Pool Committee</text:span><text:span text:style-name="T11"> </text:span><text:span text:style-name="T12">or</text:span><text:span text:style-name="T11"> </text:span><text:span text:style-name="T12">Chair.)</text:span><text:span text:style-name="T11"> </text:span></text:p>
          <text:p text:style-name="P97"/>
        </text:list-header>
      </text:list>
      <text:p text:style-name="P20">Report by Anthony Hoots:</text:p>
      <text:p text:style-name="P20"/>
      <text:p text:style-name="P21">Ernie volunteered to put away the umbrellas and chairs for the winter.</text:p>
      <text:p text:style-name="P21">Restroom door replacement was tabled to next spring.</text:p>
      <text:p text:style-name="P21">New clean up after your pet signs were received for the pool area and dock. Anthony will look into installation.</text:p>
      <text:list xml:id="list40589862896205323" text:style-name="L2">
        <text:list-header>
          <text:p text:style-name="P99"/>
        </text:list-header>
      </text:list>
      <text:p text:style-name="P20">Pool New Business:</text:p>
      <text:p text:style-name="P22"><text:s text:c="2"/></text:p>
      <text:p text:style-name="P5">None</text:p>
      <text:p text:style-name="P30"><text:s/></text:p>
      <text:p text:style-name="P67">ARCHITECTURAL COMMITTEE REPORT AND NEW BUSINESS </text:p>
      <text:p text:style-name="P68"/>
      <text:p text:style-name="P24"><text:span text:style-name="T6">Report by Krist</text:span><text:span text:style-name="T2">e</text:span><text:span text:style-name="T6">n Hoots, AC Chair</text:span></text:p>
      <text:p text:style-name="P20"/>
      <text:p text:style-name="P20">NONE</text:p>
      <text:p text:style-name="P20"/>
      <text:list xml:id="list4425343294509046754" text:style-name="WWNum4">
        <text:list-header>
          <text:p text:style-name="P89"><text:span text:style-name="T6">Architectural New</text:span><text:span text:style-name="T2"> </text:span><text:span text:style-name="T6">Business</text:span><text:span text:style-name="T13"> </text:span></text:p>
        </text:list-header>
      </text:list>
      <text:list xml:id="list6723153193439441807" text:style-name="L3">
        <text:list-header>
          <text:p text:style-name="P100"/>
        </text:list-header>
      </text:list>
      <text:p text:style-name="P21">Resident wishes to be sub contractor for new addition. Owner must be in contracting trade and will be approved after submitting financial records of proof. </text:p>
      <text:p text:style-name="P21">This is required as per Southwind POA covenants.</text:p>
      <text:p text:style-name="P56"/>
      <text:p text:style-name="P65">CTA <text:s/>DIRECTOR'S REPORT </text:p>
      <text:list xml:id="list31592961" text:continue-list="list31586905" text:style-name="WWNum8">
        <text:list-header>
          <text:p text:style-name="P91">Report by Forrest Breyer</text:p>
        </text:list-header>
      </text:list>
      <text:p text:style-name="P11"/>
      <text:p text:style-name="P11">CTA <text:s/>Report – October 21, 2020</text:p>
      <text:p text:style-name="P8"/>
      <text:p text:style-name="P10">Board Nominations for 2021</text:p>
      <text:p text:style-name="P8"/>
      <text:p text:style-name="P8">President: David Smoak</text:p>
      <text:p text:style-name="P8">Vice President: Kate Woods</text:p>
      <text:p text:style-name="P8">Secretary: Ellen Berg</text:p>
      <text:p text:style-name="P8">Treasurer: Oscar Roberto</text:p>
      <text:p text:style-name="P8"/>
      <text:p text:style-name="P8">Election will be held at the December Meeting.</text:p>
      <text:p text:style-name="P8"/>
      <text:p text:style-name="P10">Utilities Report</text:p>
      <text:p text:style-name="P9"/>
      <text:p text:style-name="P8">As mentioned previously, The Public Staff rejected the CWSNC request for a</text:p>
      <text:p text:style-name="P8"><text:soft-page-break/>small water- sewer charge to our monthly bills to compensate for what they called</text:p>
      <text:p text:style-name="P8">“System Improvement” costs. The Public Staff believes that some of those</text:p>
      <text:p text:style-name="P8">claimed ‘Improvements’ were in fact “repair and maintenance”.</text:p>
      <text:p text:style-name="P8">The NCUC still has not finalized their review of the case. As I have stated before,</text:p>
      <text:p text:style-name="P8">this is an excellent example of how thorough the Public Staff is as our</text:p>
      <text:p text:style-name="P8">ADVOCATE.</text:p>
      <text:p text:style-name="P8">There have been NO WATER/SEWER Rate Increase requests by CWSNC this</text:p>
      <text:p text:style-name="P8">year (2020).</text:p>
      <text:p text:style-name="P8"/>
      <text:p text:style-name="P13">November Tram Report</text:p>
      <text:p text:style-name="P14"/>
      <text:p text:style-name="P12"><text:span text:style-name="T19">Completed in October</text:span><text:span text:style-name="T21"> </text:span></text:p>
      <text:p text:style-name="P75"><text:span text:style-name="T20">1) Layout / Plan of the South Exit - South Gate committee.</text:span><text:span text:style-name="T22"> </text:span></text:p>
      <text:p text:style-name="P76"><text:span text:style-name="T20">2) Tested insulation of sewer line from Gatehouse</text:span><text:span text:style-name="T22"> </text:span></text:p>
      <text:p text:style-name="P77"><text:span text:style-name="T20">3) Added privacy fence to the back of gate house to hide trash and air conditioner </text:span><text:span text:style-name="T22"> </text:span><text:span text:style-name="T20">unit</text:span><text:span text:style-name="T22"> </text:span></text:p>
      <text:p text:style-name="P78"><text:span text:style-name="T20">4) Leaf blowing off Traceway and ditches along Traceway</text:span><text:span text:style-name="T22"> </text:span></text:p>
      <text:p text:style-name="P79"><text:span text:style-name="T20">5) Started fall / winter plantings at gate house entrance.</text:span><text:span text:style-name="T22"> </text:span></text:p>
      <text:p text:style-name="P80"><text:span text:style-name="T20">Upcoming in November</text:span><text:span text:style-name="T22"> </text:span></text:p>
      <text:p text:style-name="P81"><text:span text:style-name="T20">1) Road repair work to be done on areas marked on Traceway. Mark Mitchell -</text:span><text:span text:style-name="T22"> </text:span><text:span text:style-name="T20">Should start the second week of November- Email blast will be sent when the date </text:span><text:span text:style-name="T22"> </text:span><text:span text:style-name="T20">is confirmed.</text:span><text:span text:style-name="T22"> </text:span></text:p>
      <text:p text:style-name="P82"><text:span text:style-name="T20">2) Work to start on South Exit - Bobby Branch- Tree cutting, drainage, earth </text:span><text:span text:style-name="T22"> </text:span><text:span text:style-name="T20">removal, steps installed.</text:span><text:span text:style-name="T22"> </text:span></text:p>
      <text:p text:style-name="P83"><text:span text:style-name="T20">3) Complete insulation of the sewer line from the gatehouse.</text:span><text:span text:style-name="T22"> </text:span></text:p>
      <text:p text:style-name="P84"><text:span text:style-name="T20">4) Take pictures of the North and South bridges for evaluation.</text:span><text:span text:style-name="T22"> </text:span><text:span text:style-name="T20">5) Clear weeds along Rt. 87</text:span><text:span text:style-name="T22"> </text:span></text:p>
      <text:p text:style-name="P85"><text:span text:style-name="T23">* Ernie Patterson has joined the TRAM committee. He will be TRAM's </text:span><text:span text:style-name="T24"> </text:span><text:span text:style-name="T23">representative to the dam committee.</text:span><text:span text:style-name="T24"> </text:span></text:p>
      <text:p text:style-name="P16"/>
      <text:p text:style-name="P58"/>
      <text:p text:style-name="P64"><text:span text:style-name="T6">MEMBERSHIP &amp; SOCIAL COMMITTEE REPORT AND NEW BUSINESS </text:span><text:span text:style-name="T7">There was no report because there is currently no M&amp;S Committee yet. </text:span></text:p>
      <text:p text:style-name="P41"/>
      <text:p text:style-name="P41"/>
      <text:p text:style-name="P42">OTHER NEW BUSINESS </text:p>
      <text:p text:style-name="P43"/>
      <text:p text:style-name="P72">Board discussed amending the bylaws and covenants for <text:span text:style-name="T34">architectural</text:span> <text:span text:style-name="T34">committee.</text:span> The board has a hard time finding people to run for these positions on the ballot.</text:p>
      <text:p text:style-name="P44"><text:soft-page-break/></text:p>
      <text:p text:style-name="P43"/>
      <text:p text:style-name="P47"/>
      <text:p text:style-name="P49">GENERAL ANNOUNCEMENTS </text:p>
      <text:p text:style-name="P49"/>
      <text:p text:style-name="P69"><text:s/><text:span text:style-name="T34">Annual Meeting at the Pool, December 5</text:span><text:span text:style-name="T33">th</text:span><text:span text:style-name="T34"> 2020 at 2:00 PM.</text:span></text:p>
      <text:p text:style-name="P49"/>
      <text:list xml:id="list5609163350949349801" text:style-name="WWNum9">
        <text:list-header>
          <text:p text:style-name="P101"><text:span text:style-name="T4">The</text:span><text:span text:style-name="T7"> next </text:span><text:span text:style-name="T9">regularly scheduled Board Meeting</text:span><text:span text:style-name="T7"> will be Wednesday, January 20, 2021, at 6:30pm (location TBD).</text:span></text:p>
        </text:list-header>
      </text:list>
      <text:p text:style-name="P73"/>
      <text:p text:style-name="P74">At 7:38 pm.,a motion was made, seconded and unanimously approved to close the meeting. </text:p>
      <text:p text:style-name="P43"/>
      <text:p text:style-name="P43"/>
      <text:p text:style-name="P63"><text:tab/></text:p>
      <text:p text:style-name="P45"/>
      <text:p text:style-name="P48"/>
      <text:p text:style-name="P48"/>
      <text:p text:style-name="P48"/>
      <text:p text:style-name="P48"/>
      <text:p text:style-name="P4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Label_20_1" style:display-name="ListLabel 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862in" fo:margin-right="0.1028in" fo:line-height="100%" fo:text-align="center" style:justify-single-word="false" fo:orphans="0" fo:widows="0" fo:text-indent="0in" style:auto-text-indent="false"/>
      <style:text-properties fo:font-size="15.5pt" fo:font-weight="bold" style:font-size-asian="15.5pt" style:font-weight-asian="bold" style:font-size-complex="15.5pt"/>
    </style:style>
    <style:style style:name="MP2" style:family="paragraph" style:parent-style-name="Standard">
      <style:paragraph-properties fo:margin-left="0.0862in" fo:margin-right="0.1028in" fo:line-height="100%" fo:text-align="center" style:justify-single-word="false" fo:orphans="0" fo:widows="0" fo:text-indent="0in" style:auto-text-indent="false"/>
      <style:text-properties fo:font-size="15.5pt" style:text-underline-style="solid" style:text-underline-width="auto" style:text-underline-color="font-color" fo:font-weight="bold" style:font-size-asian="15.5pt" style:font-weight-asian="bold" style:font-size-complex="15.5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0000" fo:font-size="12pt" fo:font-weight="bold" fo:background-color="#ffff00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outhwind POA Board of Directors</text:p>
        <text:p text:style-name="MP2">Monthly Meeting Minutes <text:s text:c="2"/>Executive Session, November 18, 2020</text:p>
      </style:header>
      <style:footer>
        <text:p text:style-name="MP3"><text:span text:style-name="MT1">DRAFT</text:span><text:span text:style-name="MT2"> — Page </text:span><text:page-number text:select-page="current">5</text:page-number><text:span text:style-name="MT2"> of </text:span><text:page-count>5</text:page-count></text:p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12T11:37:16.52</dc:date>
    <dc:creator>Forrest Breyer</dc:creator>
    <meta:generator>OpenOffice/4.1.3$Win32 OpenOffice.org_project/413m1$Build-9783</meta:generator>
    <meta:editing-duration>PT5H36M16S</meta:editing-duration>
    <meta:editing-cycles>12</meta:editing-cycles>
    <meta:printed-by>Forrest Breyer</meta:printed-by>
    <meta:print-date>2020-08-19T15:01:31.80</meta:print-date>
    <meta:document-statistic meta:table-count="0" meta:image-count="0" meta:object-count="0" meta:page-count="5" meta:paragraph-count="107" meta:word-count="916" meta:character-count="5588"/>
  </office:meta>
</office:document-meta>
</file>